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41"/><text:bookmark-start text:name="__RefHeading___mark_941_1"/><text:bookmark-start text:name="mark_941"/>Mark 9:41<text:bookmark-end text:name="__RefHeading___mark_941_1"/><text:bookmark-end text:name="mark_9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ruly, I say to you, whoever gives you a cup of water to drink because you belong to Christ will by no means lose his rewa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ell you the truth, anyone who gives you a cup of water in my name because you belong to Christ will certainly not lose his rewa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anyone gives you even a cup of water because you belong to the Messiah, I tell you the truth, that person will surely be reward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osoever shall give you a cup of water to drink in my name, because ye belong to Christ, verily I say unto you, he shall not lose his re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40" text:style-name="Internet_20_link" text:visited-style-name="Visited_20_Internet_20_Link">Mark 9:40</text:a> ← Mark 9:41 → <text:a xlink:type="simple" xlink:href="https://groveserver.com/bible/doku.php?id=mark_9:42" text:style-name="Internet_20_link" text:visited-style-name="Visited_20_Internet_20_Link">Mark 9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2:33</meta:creation-date>
    <dc:creator>Generated</dc:creator>
    <dc:date>2025-11-09T16::52:33</dc:date>
    <dc:language>en-US</dc:language>
    <meta:editing-cycles>1</meta:editing-cycles>
    <meta:editing-duration>PT0S</meta:editing-duration>
    <dc:title>mark_9:41</dc:title>
  </office:meta>
</office:document-meta>
</file>