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42"/><text:bookmark-start text:name="__RefHeading___mark_942_1"/><text:bookmark-start text:name="mark_942"/>Mark 9:42<text:bookmark-end text:name="__RefHeading___mark_942_1"/><text:bookmark-end text:name="mark_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oever causes one of these little ones who believe in me to sin, it would be better for him if a great millstone were hung around his neck and he were thrown into the s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nd if anyone causes one of these little ones who believe in me to sin, it would be better for him to be thrown into the sea with a large millstone tied around his nec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if you cause one of these little ones who trusts in me to fall into sin, it would be better for you to be thrown into the sea with a large millstone hung around your ne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osoever shall offend one of these little ones that believe in me, it is better for him that a millstone were hanged about his neck, and he were cast into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41" text:style-name="Internet_20_link" text:visited-style-name="Visited_20_Internet_20_Link">Mark 9:41</text:a> ← Mark 9:42 → <text:a xlink:type="simple" xlink:href="https://groveserver.com/bible/doku.php?id=mark_9:43" text:style-name="Internet_20_link" text:visited-style-name="Visited_20_Internet_20_Link">Mark 9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3:37</meta:creation-date>
    <dc:creator>Generated</dc:creator>
    <dc:date>2025-11-03T21::23:37</dc:date>
    <dc:language>en-US</dc:language>
    <meta:editing-cycles>1</meta:editing-cycles>
    <meta:editing-duration>PT0S</meta:editing-duration>
    <dc:title>mark_9:42</dc:title>
  </office:meta>
</office:document-meta>
</file>