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9:43:nlt"/>If your hand causes you to sin, cut it off. It's better to enter eternal life with only one hand than to go into the unquenchable fires of hell with two ha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12:03</meta:creation-date>
    <dc:creator>Generated</dc:creator>
    <dc:date>2025-11-09T00::12:03</dc:date>
    <dc:language>en-US</dc:language>
    <meta:editing-cycles>1</meta:editing-cycles>
    <meta:editing-duration>PT0S</meta:editing-duration>
    <dc:title>mark_9:43:nlt</dc:title>
  </office:meta>
</office:document-meta>
</file>