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45"/><text:bookmark-start text:name="__RefHeading___mark_945_1"/><text:bookmark-start text:name="mark_945"/>Mark 9:45<text:bookmark-end text:name="__RefHeading___mark_945_1"/><text:bookmark-end text:name="mark_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your foot causes you to sin, cut it off. It is better for you to enter life lame than with two feet to be thrown into he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your foot causes you to sin, cut it off. It is better for you to enter life crippled than to have two feet and be thrown into he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r foot causes you to sin, cut it off. It's better to enter eternal life with only one foot than to be thrown into hell with two fe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thy foot offend thee, cut it off: it is better for thee to enter halt into life, than having two feet to be cast into hell, into the fire that never shall be quench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44" text:style-name="Internet_20_link" text:visited-style-name="Visited_20_Internet_20_Link">Mark 9:44</text:a> ← Mark 9:45 → <text:a xlink:type="simple" xlink:href="https://groveserver.com/bible/doku.php?id=mark_9:46" text:style-name="Internet_20_link" text:visited-style-name="Visited_20_Internet_20_Link">Mark 9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1:49</meta:creation-date>
    <dc:creator>Generated</dc:creator>
    <dc:date>2025-11-10T13::01:49</dc:date>
    <dc:language>en-US</dc:language>
    <meta:editing-cycles>1</meta:editing-cycles>
    <meta:editing-duration>PT0S</meta:editing-duration>
    <dc:title>mark_9:45</dc:title>
  </office:meta>
</office:document-meta>
</file>