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46"/><text:bookmark-start text:name="__RefHeading___mark_946_1"/><text:bookmark-start text:name="mark_946"/>Mark 9:46<text:bookmark-end text:name="__RefHeading___mark_946_1"/><text:bookmark-end text:name="mark_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 their worm dieth not, and the fire is not quenc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45" text:style-name="Internet_20_link" text:visited-style-name="Visited_20_Internet_20_Link">Mark 9:45</text:a> ← Mark 9:46 → <text:a xlink:type="simple" xlink:href="https://groveserver.com/bible/doku.php?id=mark_9:47" text:style-name="Internet_20_link" text:visited-style-name="Visited_20_Internet_20_Link">Mark 9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1</meta:creation-date>
    <dc:creator>Generated</dc:creator>
    <dc:date>2025-11-08T17::17:21</dc:date>
    <dc:language>en-US</dc:language>
    <meta:editing-cycles>1</meta:editing-cycles>
    <meta:editing-duration>PT0S</meta:editing-duration>
    <dc:title>mark_9:46</dc:title>
  </office:meta>
</office:document-meta>
</file>