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49"/><text:bookmark-start text:name="__RefHeading___mark_949_1"/><text:bookmark-start text:name="mark_949"/>Mark 9:49<text:bookmark-end text:name="__RefHeading___mark_949_1"/><text:bookmark-end text:name="mark_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everyone will be salted with fi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ryone will be salted with fi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For everyone will be tested with fi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every one shall be salted with fire, and every sacrifice shall be salted with sa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48" text:style-name="Internet_20_link" text:visited-style-name="Visited_20_Internet_20_Link">Mark 9:48</text:a> ← Mark 9:49 → <text:a xlink:type="simple" xlink:href="https://groveserver.com/bible/doku.php?id=mark_9:50" text:style-name="Internet_20_link" text:visited-style-name="Visited_20_Internet_20_Link">Mark 9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7:24</meta:creation-date>
    <dc:creator>Generated</dc:creator>
    <dc:date>2025-11-07T04::37:24</dc:date>
    <dc:language>en-US</dc:language>
    <meta:editing-cycles>1</meta:editing-cycles>
    <meta:editing-duration>PT0S</meta:editing-duration>
    <dc:title>mark_9:49</dc:title>
  </office:meta>
</office:document-meta>
</file>