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9:5"/><text:bookmark-start text:name="__RefHeading___mark_95_1"/><text:bookmark-start text:name="mark_95"/>Mark 9:5<text:bookmark-end text:name="__RefHeading___mark_95_1"/><text:bookmark-end text:name="mark_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Peter said to Jesus, “Rabbi, it is good that we are here. Let us make three tents, one for you and one for Moses and one for Elijah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eter said to Jesus, “Rabbi, it is good for us to be here. Let us put up three shelters–one for you, one for Moses and one for Elijah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eter exclaimed, “Rabbi, it's wonderful for us to be here! Let's make three shelters as memorials– one for you, one for Moses, and one for Elijah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Peter answered and said to Jesus, Master, it is good for us to be here: and let us make three tabernacles; one for thee, and one for Moses, and one for Elia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9:4" text:style-name="Internet_20_link" text:visited-style-name="Visited_20_Internet_20_Link">Mark 9:4</text:a> ← Mark 9:5 → <text:a xlink:type="simple" xlink:href="https://groveserver.com/bible/doku.php?id=mark_9:6" text:style-name="Internet_20_link" text:visited-style-name="Visited_20_Internet_20_Link">Mark 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9" text:style-name="Internet_20_link" text:visited-style-name="Visited_20_Internet_20_Link">Mark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7:55</meta:creation-date>
    <dc:creator>Generated</dc:creator>
    <dc:date>2025-11-11T06::27:55</dc:date>
    <dc:language>en-US</dc:language>
    <meta:editing-cycles>1</meta:editing-cycles>
    <meta:editing-duration>PT0S</meta:editing-duration>
    <dc:title>mark_9:5</dc:title>
  </office:meta>
</office:document-meta>
</file>