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:niv"/>Peter said to Jesus, “Rabbi, it is good for us to be here. Let us put up three shelters–one for you, one for Moses and one for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4:16</meta:creation-date>
    <dc:creator>Generated</dc:creator>
    <dc:date>2025-11-10T06::24:16</dc:date>
    <dc:language>en-US</dc:language>
    <meta:editing-cycles>1</meta:editing-cycles>
    <meta:editing-duration>PT0S</meta:editing-duration>
    <dc:title>mark_9:5:niv</dc:title>
  </office:meta>
</office:document-meta>
</file>