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9:50:nlt"/>Salt is good for seasoning. But if it loses its flavor, how do you make it salty again? You must have the qualities of salt among yourselves and live in peace with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9:11</meta:creation-date>
    <dc:creator>Generated</dc:creator>
    <dc:date>2025-11-09T01::39:11</dc:date>
    <dc:language>en-US</dc:language>
    <meta:editing-cycles>1</meta:editing-cycles>
    <meta:editing-duration>PT0S</meta:editing-duration>
    <dc:title>mark_9:50:nlt</dc:title>
  </office:meta>
</office:document-meta>
</file>