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6"/><text:bookmark-start text:name="__RefHeading___mark_96_1"/><text:bookmark-start text:name="mark_96"/>Mark 9:6<text:bookmark-end text:name="__RefHeading___mark_96_1"/><text:bookmark-end text:name="mark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did not know what to say, for they were terri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He did not know what to say, they were so frightened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id this because he didn't really know what else to say, for they were all terrif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wist not what to say; for they were sore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5" text:style-name="Internet_20_link" text:visited-style-name="Visited_20_Internet_20_Link">Mark 9:5</text:a> ← Mark 9:6 → <text:a xlink:type="simple" xlink:href="https://groveserver.com/bible/doku.php?id=mark_9:7" text:style-name="Internet_20_link" text:visited-style-name="Visited_20_Internet_20_Link">Mark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26</meta:creation-date>
    <dc:creator>Generated</dc:creator>
    <dc:date>2025-11-03T21::04:26</dc:date>
    <dc:language>en-US</dc:language>
    <meta:editing-cycles>1</meta:editing-cycles>
    <meta:editing-duration>PT0S</meta:editing-duration>
    <dc:title>mark_9:6</dc:title>
  </office:meta>
</office:document-meta>
</file>