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7"/><text:bookmark-start text:name="__RefHeading___mark_97_1"/><text:bookmark-start text:name="mark_97"/>Mark 9:7<text:bookmark-end text:name="__RefHeading___mark_97_1"/><text:bookmark-end text:name="mark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cloud overshadowed them, and a voice came out of the cloud, “This is my beloved Son; listen to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 cloud appeared and enveloped them, and a voice came from the cloud: “This is my Son, whom I love. Listen to him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cloud overshadowed them, and a voice from the cloud said, “This is my dearly loved Son. Listen to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a cloud that overshadowed them: and a voice came out of the cloud, saying, This is my beloved Son: hea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6" text:style-name="Internet_20_link" text:visited-style-name="Visited_20_Internet_20_Link">Mark 9:6</text:a> ← Mark 9:7 → <text:a xlink:type="simple" xlink:href="https://groveserver.com/bible/doku.php?id=mark_9:8" text:style-name="Internet_20_link" text:visited-style-name="Visited_20_Internet_20_Link">Mark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22</meta:creation-date>
    <dc:creator>Generated</dc:creator>
    <dc:date>2025-11-08T11::15:22</dc:date>
    <dc:language>en-US</dc:language>
    <meta:editing-cycles>1</meta:editing-cycles>
    <meta:editing-duration>PT0S</meta:editing-duration>
    <dc:title>mark_9:7</dc:title>
  </office:meta>
</office:document-meta>
</file>