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8"/><text:bookmark-start text:name="__RefHeading___mark_98_1"/><text:bookmark-start text:name="mark_98"/>Mark 9:8<text:bookmark-end text:name="__RefHeading___mark_98_1"/><text:bookmark-end text:name="mark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uddenly, looking around, they no longer saw anyone with them but Jesus on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ddenly, when they looked around, they no longer saw anyone with them excep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when they looked around, Moses and Elijah were gone, and only Jesus was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uddenly, when they had looked round about, they saw no man any more, save Jesus only with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7" text:style-name="Internet_20_link" text:visited-style-name="Visited_20_Internet_20_Link">Mark 9:7</text:a> ← Mark 9:8 → <text:a xlink:type="simple" xlink:href="https://groveserver.com/bible/doku.php?id=mark_9:9" text:style-name="Internet_20_link" text:visited-style-name="Visited_20_Internet_20_Link">Mark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00</meta:creation-date>
    <dc:creator>Generated</dc:creator>
    <dc:date>2025-11-06T07::38:00</dc:date>
    <dc:language>en-US</dc:language>
    <meta:editing-cycles>1</meta:editing-cycles>
    <meta:editing-duration>PT0S</meta:editing-duration>
    <dc:title>mark_9:8</dc:title>
  </office:meta>
</office:document-meta>
</file>