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9:niv"/>As they were coming down the mountain, Jesus gave them orders not to tell anyone what they had seen until the Son of Man had risen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16</meta:creation-date>
    <dc:creator>Generated</dc:creator>
    <dc:date>2025-11-11T02::18:16</dc:date>
    <dc:language>en-US</dc:language>
    <meta:editing-cycles>1</meta:editing-cycles>
    <meta:editing-duration>PT0S</meta:editing-duration>
    <dc:title>mark_9:9:niv</dc:title>
  </office:meta>
</office:document-meta>
</file>