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:1"/><text:bookmark-start text:name="__RefHeading___matthew_11_1"/><text:bookmark-start text:name="matthew_11"/>Matthew 1:1<text:bookmark-end text:name="__RefHeading___matthew_11_1"/><text:bookmark-end text:name="matthew_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book of the genealogy of Jesus Christ, the son of David, the son of Abraha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 record of the genealogy of Jesus Christ the son of David, the son of Abraham: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is is a record of the ancestors of Jesus the Messiah, a descendant of David and of Abraham: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 book of the generation of Jesus Christ, the son of David, the son of Abraha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lachi_4:6" text:style-name="Internet_20_link" text:visited-style-name="Visited_20_Internet_20_Link">Malachi 4:6</text:a> ← Matthew 1:1 → <text:a xlink:type="simple" xlink:href="https://groveserver.com/bible/doku.php?id=matthew_1:2" text:style-name="Internet_20_link" text:visited-style-name="Visited_20_Internet_20_Link">Matthew 1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" text:style-name="Internet_20_link" text:visited-style-name="Visited_20_Internet_20_Link">Matthew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23::30:55</meta:creation-date>
    <dc:creator>Generated</dc:creator>
    <dc:date>2025-11-01T23::30:55</dc:date>
    <dc:language>en-US</dc:language>
    <meta:editing-cycles>1</meta:editing-cycles>
    <meta:editing-duration>PT0S</meta:editing-duration>
    <dc:title>matthew_1:1</dc:title>
  </office:meta>
</office:document-meta>
</file>