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11"/><text:bookmark-start text:name="__RefHeading___matthew_111_1"/><text:bookmark-start text:name="matthew_111"/>Matthew 1:11<text:bookmark-end text:name="__RefHeading___matthew_111_1"/><text:bookmark-end text:name="matthew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osiah the father of Jechoniah and his brothers, at the time of the deportation to Babyl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Josiah the father of Jeconiah and his brothers at the time of the exile to Babyl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siah was the father of Jehoiachin and his brothers (born at the time of the exile to Babylon)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osias begat Jechonias and his brethren, about the time they were carried away to Babyl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:10" text:style-name="Internet_20_link" text:visited-style-name="Visited_20_Internet_20_Link">Matthew 1:10</text:a> ← Matthew 1:11 → <text:a xlink:type="simple" xlink:href="https://groveserver.com/bible/doku.php?id=matthew_1:12" text:style-name="Internet_20_link" text:visited-style-name="Visited_20_Internet_20_Link">Matthew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5:09</meta:creation-date>
    <dc:creator>Generated</dc:creator>
    <dc:date>2025-11-05T22::15:09</dc:date>
    <dc:language>en-US</dc:language>
    <meta:editing-cycles>1</meta:editing-cycles>
    <meta:editing-duration>PT0S</meta:editing-duration>
    <dc:title>matthew_1:11</dc:title>
  </office:meta>
</office:document-meta>
</file>