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13"/><text:bookmark-start text:name="__RefHeading___matthew_113_1"/><text:bookmark-start text:name="matthew_113"/>Matthew 1:13<text:bookmark-end text:name="__RefHeading___matthew_113_1"/><text:bookmark-end text:name="matthew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Zerubbabel the father of Abiud, and Abiud the father of Eliakim, and Eliakim the father of Azo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Zerubbabel the father of Abiud, Abiud the father of Eliakim, Eliakim the father of Azo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Zerubbabel was the father of Abiud. Abiud was the father of Eliakim. Eliakim was the father of Az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Zorobabel begat Abiud; and Abiud begat Eliakim; and Eliakim begat Azo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12" text:style-name="Internet_20_link" text:visited-style-name="Visited_20_Internet_20_Link">Matthew 1:12</text:a> ← Matthew 1:13 → <text:a xlink:type="simple" xlink:href="https://groveserver.com/bible/doku.php?id=matthew_1:14" text:style-name="Internet_20_link" text:visited-style-name="Visited_20_Internet_20_Link">Matthew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19</meta:creation-date>
    <dc:creator>Generated</dc:creator>
    <dc:date>2025-11-04T04::21:19</dc:date>
    <dc:language>en-US</dc:language>
    <meta:editing-cycles>1</meta:editing-cycles>
    <meta:editing-duration>PT0S</meta:editing-duration>
    <dc:title>matthew_1:13</dc:title>
  </office:meta>
</office:document-meta>
</file>