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15"/><text:bookmark-start text:name="__RefHeading___matthew_115_1"/><text:bookmark-start text:name="matthew_115"/>Matthew 1:15<text:bookmark-end text:name="__RefHeading___matthew_115_1"/><text:bookmark-end text:name="matthew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liud the father of Eleazar, and Eleazar the father of Matthan, and Matthan the father of Jacob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liud the father of Eleazar, Eleazar the father of Matthan, Matthan the father of Jacob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liud was the father of Eleazar. Eleazar was the father of Matthan. Matthan was the father of Jaco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liud begat Eleazar; and Eleazar begat Matthan; and Matthan begat Jacob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14" text:style-name="Internet_20_link" text:visited-style-name="Visited_20_Internet_20_Link">Matthew 1:14</text:a> ← Matthew 1:15 → <text:a xlink:type="simple" xlink:href="https://groveserver.com/bible/doku.php?id=matthew_1:16" text:style-name="Internet_20_link" text:visited-style-name="Visited_20_Internet_20_Link">Matthew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4:31</meta:creation-date>
    <dc:creator>Generated</dc:creator>
    <dc:date>2025-11-03T19::24:31</dc:date>
    <dc:language>en-US</dc:language>
    <meta:editing-cycles>1</meta:editing-cycles>
    <meta:editing-duration>PT0S</meta:editing-duration>
    <dc:title>matthew_1:15</dc:title>
  </office:meta>
</office:document-meta>
</file>