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16"/><text:bookmark-start text:name="__RefHeading___matthew_116_1"/><text:bookmark-start text:name="matthew_116"/>Matthew 1:16<text:bookmark-end text:name="__RefHeading___matthew_116_1"/><text:bookmark-end text:name="matthew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acob the father of Joseph the husband of Mary, of whom Jesus was born, who is called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acob the father of Joseph, the husband of Mary, of whom was born Jesus, who is called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acob was the father of Joseph, the husband of Mary. Mary gave birth to Jesus, who is called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acob begat Joseph the husband of Mary, of whom was born Jesus, who is called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5" text:style-name="Internet_20_link" text:visited-style-name="Visited_20_Internet_20_Link">Matthew 1:15</text:a> ← Matthew 1:16 → <text:a xlink:type="simple" xlink:href="https://groveserver.com/bible/doku.php?id=matthew_1:17" text:style-name="Internet_20_link" text:visited-style-name="Visited_20_Internet_20_Link">Matthew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6:23</meta:creation-date>
    <dc:creator>Generated</dc:creator>
    <dc:date>2025-11-03T14::56:23</dc:date>
    <dc:language>en-US</dc:language>
    <meta:editing-cycles>1</meta:editing-cycles>
    <meta:editing-duration>PT0S</meta:editing-duration>
    <dc:title>matthew_1:16</dc:title>
  </office:meta>
</office:document-meta>
</file>