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2"/><text:bookmark-start text:name="__RefHeading___matthew_12_1"/><text:bookmark-start text:name="matthew_12"/>Matthew 1:2<text:bookmark-end text:name="__RefHeading___matthew_12_1"/><text:bookmark-end text:name="matthew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raham was the father of Isaac, and Isaac the father of Jacob, and Jacob the father of Judah and his bro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raham was the father of Isaac, Isaac the father of Jacob, Jacob the father of Judah and his brother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raham was the father of Isaac. Isaac was the father of Jacob. Jacob was the father of Judah and his br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braham begat Isaac; and Isaac begat Jacob; and Jacob begat Judas and his breth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" text:style-name="Internet_20_link" text:visited-style-name="Visited_20_Internet_20_Link">Matthew 1:1</text:a> ← Matthew 1:2 → <text:a xlink:type="simple" xlink:href="https://groveserver.com/bible/doku.php?id=matthew_1:3" text:style-name="Internet_20_link" text:visited-style-name="Visited_20_Internet_20_Link">Matthew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27</meta:creation-date>
    <dc:creator>Generated</dc:creator>
    <dc:date>2025-11-03T22::47:27</dc:date>
    <dc:language>en-US</dc:language>
    <meta:editing-cycles>1</meta:editing-cycles>
    <meta:editing-duration>PT0S</meta:editing-duration>
    <dc:title>matthew_1:2</dc:title>
  </office:meta>
</office:document-meta>
</file>