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22"/><text:bookmark-start text:name="__RefHeading___matthew_122_1"/><text:bookmark-start text:name="matthew_122"/>Matthew 1:22<text:bookmark-end text:name="__RefHeading___matthew_122_1"/><text:bookmark-end text:name="matthew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is took place to fulfill what the Lord had spoken by the prophe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is took place to fulfill what the Lord had said through the prophet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of this occurred to fulfill the Lord's message through his prophet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all this was done, that it might be fulfilled which was spoken of the Lord by the prophe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21" text:style-name="Internet_20_link" text:visited-style-name="Visited_20_Internet_20_Link">Matthew 1:21</text:a> ← Matthew 1:22 → <text:a xlink:type="simple" xlink:href="https://groveserver.com/bible/doku.php?id=matthew_1:23" text:style-name="Internet_20_link" text:visited-style-name="Visited_20_Internet_20_Link">Matthew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7:49</meta:creation-date>
    <dc:creator>Generated</dc:creator>
    <dc:date>2025-11-03T18::07:49</dc:date>
    <dc:language>en-US</dc:language>
    <meta:editing-cycles>1</meta:editing-cycles>
    <meta:editing-duration>PT0S</meta:editing-duration>
    <dc:title>matthew_1:22</dc:title>
  </office:meta>
</office:document-meta>
</file>