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1:24"/><text:bookmark-start text:name="__RefHeading___matthew_124_1"/><text:bookmark-start text:name="matthew_124"/>Matthew 1:24<text:bookmark-end text:name="__RefHeading___matthew_124_1"/><text:bookmark-end text:name="matthew_1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When Joseph woke from sleep, he did as the angel of the Lord commanded him: he took his wife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hen Joseph woke up, he did what the angel of the Lord had commanded him and took Mary home as his wif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When Joseph woke up, he did as the angel of the Lord commanded and took Mary as his wif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n Joseph being raised from sleep did as the angel of the Lord had bidden him, and took unto him his wife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1:23" text:style-name="Internet_20_link" text:visited-style-name="Visited_20_Internet_20_Link">Matthew 1:23</text:a> ← Matthew 1:24 → <text:a xlink:type="simple" xlink:href="https://groveserver.com/bible/doku.php?id=matthew_1:25" text:style-name="Internet_20_link" text:visited-style-name="Visited_20_Internet_20_Link">Matthew 1:2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1" text:style-name="Internet_20_link" text:visited-style-name="Visited_20_Internet_20_Link">Matthew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1T08::06:09</meta:creation-date>
    <dc:creator>Generated</dc:creator>
    <dc:date>2025-11-01T08::06:09</dc:date>
    <dc:language>en-US</dc:language>
    <meta:editing-cycles>1</meta:editing-cycles>
    <meta:editing-duration>PT0S</meta:editing-duration>
    <dc:title>matthew_1:24</dc:title>
  </office:meta>
</office:document-meta>
</file>