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:25"/><text:bookmark-start text:name="__RefHeading___matthew_125_1"/><text:bookmark-start text:name="matthew_125"/>Matthew 1:25<text:bookmark-end text:name="__RefHeading___matthew_125_1"/><text:bookmark-end text:name="matthew_1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knew her not until she had given birth to a son. And he called his name Jesu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he had no union with her until she gave birth to a son. And he gave him the name Jesu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he did not have sexual relations with her until her son was born. And Joseph named him Jesu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knew her not till she had brought forth her firstborn son: and he called his name JESU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:24" text:style-name="Internet_20_link" text:visited-style-name="Visited_20_Internet_20_Link">Matthew 1:24</text:a> ← Matthew 1:25 → <text:a xlink:type="simple" xlink:href="https://groveserver.com/bible/doku.php?id=matthew_2:1" text:style-name="Internet_20_link" text:visited-style-name="Visited_20_Internet_20_Link">Matthew 2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" text:style-name="Internet_20_link" text:visited-style-name="Visited_20_Internet_20_Link">Matthew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30:00</meta:creation-date>
    <dc:creator>Generated</dc:creator>
    <dc:date>2025-11-03T23::30:00</dc:date>
    <dc:language>en-US</dc:language>
    <meta:editing-cycles>1</meta:editing-cycles>
    <meta:editing-duration>PT0S</meta:editing-duration>
    <dc:title>matthew_1:25</dc:title>
  </office:meta>
</office:document-meta>
</file>