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6"/><text:bookmark-start text:name="__RefHeading___matthew_16_1"/><text:bookmark-start text:name="matthew_16"/>Matthew 1:6<text:bookmark-end text:name="__RefHeading___matthew_16_1"/><text:bookmark-end text:name="matthew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se the father of David the king. And David was the father of Solomon by the wife of Uria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Jesse the father of King David. David was the father of Solomon, whose mother had been Uriah's wif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se was the father of King David. David was the father of Solomon (whose mother was Bathsheba, the widow of Uriah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se begat David the king; and David the king begat Solomon of her that had been the wife of Uria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5" text:style-name="Internet_20_link" text:visited-style-name="Visited_20_Internet_20_Link">Matthew 1:5</text:a> ← Matthew 1:6 → <text:a xlink:type="simple" xlink:href="https://groveserver.com/bible/doku.php?id=matthew_1:7" text:style-name="Internet_20_link" text:visited-style-name="Visited_20_Internet_20_Link">Matthew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58</meta:creation-date>
    <dc:creator>Generated</dc:creator>
    <dc:date>2025-11-06T07::25:58</dc:date>
    <dc:language>en-US</dc:language>
    <meta:editing-cycles>1</meta:editing-cycles>
    <meta:editing-duration>PT0S</meta:editing-duration>
    <dc:title>matthew_1:6</dc:title>
  </office:meta>
</office:document-meta>
</file>