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:7"/><text:bookmark-start text:name="__RefHeading___matthew_17_1"/><text:bookmark-start text:name="matthew_17"/>Matthew 1:7<text:bookmark-end text:name="__RefHeading___matthew_17_1"/><text:bookmark-end text:name="matthew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olomon the father of Rehoboam, and Rehoboam the father of Abijah, and Abijah the father of Asap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lomon the father of Rehoboam, Rehoboam the father of Abijah, Abijah the father of Asa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lomon was the father of Rehoboam. Rehoboam was the father of Abijah. Abijah was the father of As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olomon begat Roboam; and Roboam begat Abia; and Abia begat Asa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:6" text:style-name="Internet_20_link" text:visited-style-name="Visited_20_Internet_20_Link">Matthew 1:6</text:a> ← Matthew 1:7 → <text:a xlink:type="simple" xlink:href="https://groveserver.com/bible/doku.php?id=matthew_1:8" text:style-name="Internet_20_link" text:visited-style-name="Visited_20_Internet_20_Link">Matthew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" text:style-name="Internet_20_link" text:visited-style-name="Visited_20_Internet_20_Link">Matthew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1::25:11</meta:creation-date>
    <dc:creator>Generated</dc:creator>
    <dc:date>2025-11-03T11::25:11</dc:date>
    <dc:language>en-US</dc:language>
    <meta:editing-cycles>1</meta:editing-cycles>
    <meta:editing-duration>PT0S</meta:editing-duration>
    <dc:title>matthew_1:7</dc:title>
  </office:meta>
</office:document-meta>
</file>