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8"/><text:bookmark-start text:name="__RefHeading___matthew_18_1"/><text:bookmark-start text:name="matthew_18"/>Matthew 1:8<text:bookmark-end text:name="__RefHeading___matthew_18_1"/><text:bookmark-end text:name="matthew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aph the father of Jehoshaphat, and Jehoshaphat the father of Joram, and Joram the father of Uzzi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a the father of Jehoshaphat, Jehoshaphat the father of Jehoram, Jehoram the father of Uzzia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a was the father of Jehoshaphat. Jehoshaphat was the father of Jehoram. Jehoram was the father of Uzz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a begat Josaphat; and Josaphat begat Joram; and Joram begat Ozia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7" text:style-name="Internet_20_link" text:visited-style-name="Visited_20_Internet_20_Link">Matthew 1:7</text:a> ← Matthew 1:8 → <text:a xlink:type="simple" xlink:href="https://groveserver.com/bible/doku.php?id=matthew_1:9" text:style-name="Internet_20_link" text:visited-style-name="Visited_20_Internet_20_Link">Matthew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18</meta:creation-date>
    <dc:creator>Generated</dc:creator>
    <dc:date>2025-11-07T04::55:18</dc:date>
    <dc:language>en-US</dc:language>
    <meta:editing-cycles>1</meta:editing-cycles>
    <meta:editing-duration>PT0S</meta:editing-duration>
    <dc:title>matthew_1:8</dc:title>
  </office:meta>
</office:document-meta>
</file>