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9"/><text:bookmark-start text:name="__RefHeading___matthew_19_1"/><text:bookmark-start text:name="matthew_19"/>Matthew 1:9<text:bookmark-end text:name="__RefHeading___matthew_19_1"/><text:bookmark-end text:name="matthew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Uzziah the father of Jotham, and Jotham the father of Ahaz, and Ahaz the father of Hezeki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zziah the father of Jotham, Jotham the father of Ahaz, Ahaz the father of Hezekia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zziah was the father of Jotham. Jotham was the father of Ahaz. Ahaz was the father of Hezek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zias begat Joatham; and Joatham begat Achaz; and Achaz begat Ezekia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8" text:style-name="Internet_20_link" text:visited-style-name="Visited_20_Internet_20_Link">Matthew 1:8</text:a> ← Matthew 1:9 → <text:a xlink:type="simple" xlink:href="https://groveserver.com/bible/doku.php?id=matthew_1:10" text:style-name="Internet_20_link" text:visited-style-name="Visited_20_Internet_20_Link">Matthew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1::18:11</meta:creation-date>
    <dc:creator>Generated</dc:creator>
    <dc:date>2025-11-01T21::18:11</dc:date>
    <dc:language>en-US</dc:language>
    <meta:editing-cycles>1</meta:editing-cycles>
    <meta:editing-duration>PT0S</meta:editing-duration>
    <dc:title>matthew_1:9</dc:title>
  </office:meta>
</office:document-meta>
</file>