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10"/><text:bookmark-start text:name="__RefHeading___matthew_1010_1"/><text:bookmark-start text:name="matthew_1010"/>Matthew 10:10<text:bookmark-end text:name="__RefHeading___matthew_1010_1"/><text:bookmark-end text:name="matthew_1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 bag for your journey, nor two tunics nor sandals nor a staff, for the laborer deserves his f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ake no bag for the journey, or extra tunic, or sandals or a staff; for the worker is worth his keep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carry a traveler's bag with a change of clothes and sandals or even a walking stick. Don't hesitate to accept hospitality, because those who work deserve to be f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r scrip for your journey, neither two coats, neither shoes, nor yet staves: for the workman is worthy of his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9" text:style-name="Internet_20_link" text:visited-style-name="Visited_20_Internet_20_Link">Matthew 10:9</text:a> ← Matthew 10:10 → <text:a xlink:type="simple" xlink:href="https://groveserver.com/bible/doku.php?id=matthew_10:11" text:style-name="Internet_20_link" text:visited-style-name="Visited_20_Internet_20_Link">Matthew 10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6:23</meta:creation-date>
    <dc:creator>Generated</dc:creator>
    <dc:date>2025-11-04T22::56:23</dc:date>
    <dc:language>en-US</dc:language>
    <meta:editing-cycles>1</meta:editing-cycles>
    <meta:editing-duration>PT0S</meta:editing-duration>
    <dc:title>matthew_10:10</dc:title>
  </office:meta>
</office:document-meta>
</file>