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11"/><text:bookmark-start text:name="__RefHeading___matthew_1011_1"/><text:bookmark-start text:name="matthew_1011"/>Matthew 10:11<text:bookmark-end text:name="__RefHeading___matthew_1011_1"/><text:bookmark-end text:name="matthew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atever town or village you enter, find out who is worthy in it and stay there until you depar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ever town or village you enter, search for some worthy person there and stay at his house until you lea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never you enter a city or village, search for a worthy person and stay in his home until you leave t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to whatsoever city or town ye shall enter, enquire who in it is worthy; and there abide till ye go th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10" text:style-name="Internet_20_link" text:visited-style-name="Visited_20_Internet_20_Link">Matthew 10:10</text:a> ← Matthew 10:11 → <text:a xlink:type="simple" xlink:href="https://groveserver.com/bible/doku.php?id=matthew_10:12" text:style-name="Internet_20_link" text:visited-style-name="Visited_20_Internet_20_Link">Matthew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36:15</meta:creation-date>
    <dc:creator>Generated</dc:creator>
    <dc:date>2025-11-05T12::36:15</dc:date>
    <dc:language>en-US</dc:language>
    <meta:editing-cycles>1</meta:editing-cycles>
    <meta:editing-duration>PT0S</meta:editing-duration>
    <dc:title>matthew_10:11</dc:title>
  </office:meta>
</office:document-meta>
</file>