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0:12"/><text:bookmark-start text:name="__RefHeading___matthew_1012_1"/><text:bookmark-start text:name="matthew_1012"/>Matthew 10:12<text:bookmark-end text:name="__RefHeading___matthew_1012_1"/><text:bookmark-end text:name="matthew_1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you enter the house, greet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you enter the home, give it your greet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you enter the home, give it your bless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ye come into an house, salut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0:11" text:style-name="Internet_20_link" text:visited-style-name="Visited_20_Internet_20_Link">Matthew 10:11</text:a> ← Matthew 10:12 → <text:a xlink:type="simple" xlink:href="https://groveserver.com/bible/doku.php?id=matthew_10:13" text:style-name="Internet_20_link" text:visited-style-name="Visited_20_Internet_20_Link">Matthew 1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0" text:style-name="Internet_20_link" text:visited-style-name="Visited_20_Internet_20_Link">Matthew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1:20</meta:creation-date>
    <dc:creator>Generated</dc:creator>
    <dc:date>2025-11-05T16::51:20</dc:date>
    <dc:language>en-US</dc:language>
    <meta:editing-cycles>1</meta:editing-cycles>
    <meta:editing-duration>PT0S</meta:editing-duration>
    <dc:title>matthew_10:12</dc:title>
  </office:meta>
</office:document-meta>
</file>