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13"/><text:bookmark-start text:name="__RefHeading___matthew_1013_1"/><text:bookmark-start text:name="matthew_1013"/>Matthew 10:13<text:bookmark-end text:name="__RefHeading___matthew_1013_1"/><text:bookmark-end text:name="matthew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the house is worthy, let your peace come upon it, but if it is not worthy, let your peace return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he home is deserving, let your peace rest on it; if it is not, let your peace return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it turns out to be a worthy home, let your blessing stand; if it is not, take back the bless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the house be worthy, let your peace come upon it: but if it be not worthy, let your peace return 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12" text:style-name="Internet_20_link" text:visited-style-name="Visited_20_Internet_20_Link">Matthew 10:12</text:a> ← Matthew 10:13 → <text:a xlink:type="simple" xlink:href="https://groveserver.com/bible/doku.php?id=matthew_10:14" text:style-name="Internet_20_link" text:visited-style-name="Visited_20_Internet_20_Link">Matthew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2:19</meta:creation-date>
    <dc:creator>Generated</dc:creator>
    <dc:date>2025-11-06T16::12:19</dc:date>
    <dc:language>en-US</dc:language>
    <meta:editing-cycles>1</meta:editing-cycles>
    <meta:editing-duration>PT0S</meta:editing-duration>
    <dc:title>matthew_10:13</dc:title>
  </office:meta>
</office:document-meta>
</file>