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14"/><text:bookmark-start text:name="__RefHeading___matthew_1014_1"/><text:bookmark-start text:name="matthew_1014"/>Matthew 10:14<text:bookmark-end text:name="__RefHeading___matthew_1014_1"/><text:bookmark-end text:name="matthew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anyone will not receive you or listen to your words, shake off the dust from your feet when you leave that house or t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will not welcome you or listen to your words, shake the dust off your feet when you leave that home or t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 household or town refuses to welcome you or listen to your message, shake its dust from your feet as you le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shall not receive you, nor hear your words, when ye depart out of that house or city, shake off the dust of your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3" text:style-name="Internet_20_link" text:visited-style-name="Visited_20_Internet_20_Link">Matthew 10:13</text:a> ← Matthew 10:14 → <text:a xlink:type="simple" xlink:href="https://groveserver.com/bible/doku.php?id=matthew_10:15" text:style-name="Internet_20_link" text:visited-style-name="Visited_20_Internet_20_Link">Matthew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7</meta:creation-date>
    <dc:creator>Generated</dc:creator>
    <dc:date>2025-11-05T16::14:17</dc:date>
    <dc:language>en-US</dc:language>
    <meta:editing-cycles>1</meta:editing-cycles>
    <meta:editing-duration>PT0S</meta:editing-duration>
    <dc:title>matthew_10:14</dc:title>
  </office:meta>
</office:document-meta>
</file>