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17"/><text:bookmark-start text:name="__RefHeading___matthew_1017_1"/><text:bookmark-start text:name="matthew_1017"/>Matthew 10:17<text:bookmark-end text:name="__RefHeading___matthew_1017_1"/><text:bookmark-end text:name="matthew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ware of men, for they will deliver you over to courts and flog you in their synagogu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e on your guard against men; they will hand you over to the local councils and flog you in their synagogu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beware! For you will be handed over to the courts and will be flogged with whips in the synagogu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beware of men: for they will deliver you up to the councils, and they will scourge you in their synagogu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16" text:style-name="Internet_20_link" text:visited-style-name="Visited_20_Internet_20_Link">Matthew 10:16</text:a> ← Matthew 10:17 → <text:a xlink:type="simple" xlink:href="https://groveserver.com/bible/doku.php?id=matthew_10:18" text:style-name="Internet_20_link" text:visited-style-name="Visited_20_Internet_20_Link">Matthew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0:09</meta:creation-date>
    <dc:creator>Generated</dc:creator>
    <dc:date>2025-11-05T22::40:09</dc:date>
    <dc:language>en-US</dc:language>
    <meta:editing-cycles>1</meta:editing-cycles>
    <meta:editing-duration>PT0S</meta:editing-duration>
    <dc:title>matthew_10:17</dc:title>
  </office:meta>
</office:document-meta>
</file>