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18"/><text:bookmark-start text:name="__RefHeading___matthew_1018_1"/><text:bookmark-start text:name="matthew_1018"/>Matthew 10:18<text:bookmark-end text:name="__RefHeading___matthew_1018_1"/><text:bookmark-end text:name="matthew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will be dragged before governors and kings for my sake, to bear witness before them and the Genti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my account you will be brought before governors and kings as witnesses to them and to the Genti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will stand trial before governors and kings because you are my followers. But this will be your opportunity to tell the rulers and other unbelievers abou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shall be brought before governors and kings for my sake, for a testimony against them and the Genti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17" text:style-name="Internet_20_link" text:visited-style-name="Visited_20_Internet_20_Link">Matthew 10:17</text:a> ← Matthew 10:18 → <text:a xlink:type="simple" xlink:href="https://groveserver.com/bible/doku.php?id=matthew_10:19" text:style-name="Internet_20_link" text:visited-style-name="Visited_20_Internet_20_Link">Matthew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9:30</meta:creation-date>
    <dc:creator>Generated</dc:creator>
    <dc:date>2025-11-07T16::29:30</dc:date>
    <dc:language>en-US</dc:language>
    <meta:editing-cycles>1</meta:editing-cycles>
    <meta:editing-duration>PT0S</meta:editing-duration>
    <dc:title>matthew_10:18</dc:title>
  </office:meta>
</office:document-meta>
</file>