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19:esv"/>When they deliver you over, do not be anxious how you are to speak or what you are to say, for what you are to say will be given to you in that h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3:39</meta:creation-date>
    <dc:creator>Generated</dc:creator>
    <dc:date>2025-11-05T22::33:39</dc:date>
    <dc:language>en-US</dc:language>
    <meta:editing-cycles>1</meta:editing-cycles>
    <meta:editing-duration>PT0S</meta:editing-duration>
    <dc:title>matthew_10:19:esv</dc:title>
  </office:meta>
</office:document-meta>
</file>