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2"/><text:bookmark-start text:name="__RefHeading___matthew_102_1"/><text:bookmark-start text:name="matthew_102"/>Matthew 10:2<text:bookmark-end text:name="__RefHeading___matthew_102_1"/><text:bookmark-end text:name="matthew_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names of the twelve apostles are these: first, Simon, who is called Peter, and Andrew his brother; James the son of Zebedee, and John his brother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se are the names of the twelve apostles: first, Simon (who is called Peter) and his brother Andrew; James son of Zebedee, and his brother John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re are the names of the twelve apostles: first, Simon (also called Peter), then Andrew (Peter's brother), James (son of Zebedee), John (James's brother)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 names of the twelve apostles are these; The first, Simon, who is called Peter, and Andrew his brother; James the son of Zebedee, and John his broth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1" text:style-name="Internet_20_link" text:visited-style-name="Visited_20_Internet_20_Link">Matthew 10:1</text:a> ← Matthew 10:2 → <text:a xlink:type="simple" xlink:href="https://groveserver.com/bible/doku.php?id=matthew_10:3" text:style-name="Internet_20_link" text:visited-style-name="Visited_20_Internet_20_Link">Matthew 1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5:30</meta:creation-date>
    <dc:creator>Generated</dc:creator>
    <dc:date>2025-11-07T05::05:30</dc:date>
    <dc:language>en-US</dc:language>
    <meta:editing-cycles>1</meta:editing-cycles>
    <meta:editing-duration>PT0S</meta:editing-duration>
    <dc:title>matthew_10:2</dc:title>
  </office:meta>
</office:document-meta>
</file>