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10:20"/><text:bookmark-start text:name="__RefHeading___matthew_1020_1"/><text:bookmark-start text:name="matthew_1020"/>Matthew 10:20<text:bookmark-end text:name="__RefHeading___matthew_1020_1"/><text:bookmark-end text:name="matthew_10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it is not you who speak, but the Spirit of your Father speaking through you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or it will not be you speaking, but the Spirit of your Father speaking through you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or it is not you who will be speaking– it will be the Spirit of your Father speaking through you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it is not ye that speak, but the Spirit of your Father which speaketh in you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10:19" text:style-name="Internet_20_link" text:visited-style-name="Visited_20_Internet_20_Link">Matthew 10:19</text:a> ← Matthew 10:20 → <text:a xlink:type="simple" xlink:href="https://groveserver.com/bible/doku.php?id=matthew_10:21" text:style-name="Internet_20_link" text:visited-style-name="Visited_20_Internet_20_Link">Matthew 10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10" text:style-name="Internet_20_link" text:visited-style-name="Visited_20_Internet_20_Link">Matthew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29:42</meta:creation-date>
    <dc:creator>Generated</dc:creator>
    <dc:date>2025-11-05T15::29:42</dc:date>
    <dc:language>en-US</dc:language>
    <meta:editing-cycles>1</meta:editing-cycles>
    <meta:editing-duration>PT0S</meta:editing-duration>
    <dc:title>matthew_10:20</dc:title>
  </office:meta>
</office:document-meta>
</file>