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1"/><text:bookmark-start text:name="__RefHeading___matthew_1021_1"/><text:bookmark-start text:name="matthew_1021"/>Matthew 10:21<text:bookmark-end text:name="__RefHeading___matthew_1021_1"/><text:bookmark-end text:name="matthew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rother will deliver brother over to death, and the father his child, and children will rise against parents and have them put to de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rother will betray brother to death, and a father his child; children will rebel against their parents and have them put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 brother will betray his brother to death, a father will betray his own child, and children will rebel against their parents and cause them to be kil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rother shall deliver up the brother to death, and the father the child: and the children shall rise up against their parents, and cause them to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0" text:style-name="Internet_20_link" text:visited-style-name="Visited_20_Internet_20_Link">Matthew 10:20</text:a> ← Matthew 10:21 → <text:a xlink:type="simple" xlink:href="https://groveserver.com/bible/doku.php?id=matthew_10:22" text:style-name="Internet_20_link" text:visited-style-name="Visited_20_Internet_20_Link">Matthew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5:57</meta:creation-date>
    <dc:creator>Generated</dc:creator>
    <dc:date>2025-11-05T10::05:57</dc:date>
    <dc:language>en-US</dc:language>
    <meta:editing-cycles>1</meta:editing-cycles>
    <meta:editing-duration>PT0S</meta:editing-duration>
    <dc:title>matthew_10:21</dc:title>
  </office:meta>
</office:document-meta>
</file>