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22"/><text:bookmark-start text:name="__RefHeading___matthew_1022_1"/><text:bookmark-start text:name="matthew_1022"/>Matthew 10:22<text:bookmark-end text:name="__RefHeading___matthew_1022_1"/><text:bookmark-end text:name="matthew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will be hated by all for my name's sake. But the one who endures to the end will be sa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men will hate you because of me, but he who stands firm to the end will be sa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ll nations will hate you because you are my followers. But everyone who endures to the end will be sa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shall be hated of all men for my name's sake: but he that endureth to the end shall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21" text:style-name="Internet_20_link" text:visited-style-name="Visited_20_Internet_20_Link">Matthew 10:21</text:a> ← Matthew 10:22 → <text:a xlink:type="simple" xlink:href="https://groveserver.com/bible/doku.php?id=matthew_10:23" text:style-name="Internet_20_link" text:visited-style-name="Visited_20_Internet_20_Link">Matthew 1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0:14</meta:creation-date>
    <dc:creator>Generated</dc:creator>
    <dc:date>2025-11-05T22::40:14</dc:date>
    <dc:language>en-US</dc:language>
    <meta:editing-cycles>1</meta:editing-cycles>
    <meta:editing-duration>PT0S</meta:editing-duration>
    <dc:title>matthew_10:22</dc:title>
  </office:meta>
</office:document-meta>
</file>