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3"/><text:bookmark-start text:name="__RefHeading___matthew_1023_1"/><text:bookmark-start text:name="matthew_1023"/>Matthew 10:23<text:bookmark-end text:name="__RefHeading___matthew_1023_1"/><text:bookmark-end text:name="matthew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persecute you in one town, flee to the next, for truly, I say to you, you will not have gone through all the towns of Israel before the Son of Man com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are persecuted in one place, flee to another. I tell you the truth, you will not finish going through the cities of Israel before the Son of Man co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are persecuted in one town, flee to the next. I tell you the truth, the Son of Man will return before you have reached all the towns of Israe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persecute you in this city, flee ye into another: for verily I say unto you, Ye shall not have gone over the cities of Israel, till the Son of man be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2" text:style-name="Internet_20_link" text:visited-style-name="Visited_20_Internet_20_Link">Matthew 10:22</text:a> ← Matthew 10:23 → <text:a xlink:type="simple" xlink:href="https://groveserver.com/bible/doku.php?id=matthew_10:24" text:style-name="Internet_20_link" text:visited-style-name="Visited_20_Internet_20_Link">Matthew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1:33</meta:creation-date>
    <dc:creator>Generated</dc:creator>
    <dc:date>2025-11-05T01::31:33</dc:date>
    <dc:language>en-US</dc:language>
    <meta:editing-cycles>1</meta:editing-cycles>
    <meta:editing-duration>PT0S</meta:editing-duration>
    <dc:title>matthew_10:23</dc:title>
  </office:meta>
</office:document-meta>
</file>