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4"/><text:bookmark-start text:name="__RefHeading___matthew_1024_1"/><text:bookmark-start text:name="matthew_1024"/>Matthew 10:24<text:bookmark-end text:name="__RefHeading___matthew_1024_1"/><text:bookmark-end text:name="matthew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 disciple is not above his teacher, nor a servant above his mas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 student is not above his teacher, nor a servant above his mas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tudents are not greater than their teacher, and slaves are not greater than their mas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disciple is not above his master, nor the servant above his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3" text:style-name="Internet_20_link" text:visited-style-name="Visited_20_Internet_20_Link">Matthew 10:23</text:a> ← Matthew 10:24 → <text:a xlink:type="simple" xlink:href="https://groveserver.com/bible/doku.php?id=matthew_10:25" text:style-name="Internet_20_link" text:visited-style-name="Visited_20_Internet_20_Link">Matthew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11</meta:creation-date>
    <dc:creator>Generated</dc:creator>
    <dc:date>2025-11-07T14::00:11</dc:date>
    <dc:language>en-US</dc:language>
    <meta:editing-cycles>1</meta:editing-cycles>
    <meta:editing-duration>PT0S</meta:editing-duration>
    <dc:title>matthew_10:24</dc:title>
  </office:meta>
</office:document-meta>
</file>