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0:25:nlt"/>Students are to be like their teacher, and slaves are to be like their master. And since I, the master of the household, have been called the prince of demons, the members of my household will be called by even worse n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46:56</meta:creation-date>
    <dc:creator>Generated</dc:creator>
    <dc:date>2025-11-06T10::46:56</dc:date>
    <dc:language>en-US</dc:language>
    <meta:editing-cycles>1</meta:editing-cycles>
    <meta:editing-duration>PT0S</meta:editing-duration>
    <dc:title>matthew_10:25:nlt</dc:title>
  </office:meta>
</office:document-meta>
</file>