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tthew_10:26"/><text:bookmark-start text:name="__RefHeading___matthew_1026_1"/><text:bookmark-start text:name="matthew_1026"/>Matthew 10:26<text:bookmark-end text:name="__RefHeading___matthew_1026_1"/><text:bookmark-end text:name="matthew_1026"/></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So have no fear of them, for nothing is covered that will not be revealed, or hidden that will not be known.</text:p>
          </table:table-cell>
        </table:table-row>
        <table:table-row>
          <table:table-cell office:value-type="string" table:style-name="tablecell">
            <text:p text:style-name="tablealignleft"> NIV </text:p>
          </table:table-cell>
          <table:table-cell office:value-type="string" table:style-name="tablecell">
            <text:p text:style-name="tablealignleft"> “So do not be afraid of them. There is nothing concealed that will not be disclosed, or hidden that will not be made known.</text:p>
          </table:table-cell>
        </table:table-row>
        <table:table-row>
          <table:table-cell office:value-type="string" table:style-name="tablecell">
            <text:p text:style-name="tablealignleft"> NLT </text:p>
          </table:table-cell>
          <table:table-cell office:value-type="string" table:style-name="tablecell">
            <text:p text:style-name="tablealignleft"> “But don't be afraid of those who threaten you. For the time is coming when everything that is covered will be revealed, and all that is secret will be made known to all.</text:p>
          </table:table-cell>
        </table:table-row>
        <table:table-row>
          <table:table-cell office:value-type="string" table:style-name="tablecell">
            <text:p text:style-name="tablealignleft"> KJV </text:p>
          </table:table-cell>
          <table:table-cell office:value-type="string" table:style-name="tablecell">
            <text:p text:style-name="tablealignleft"> Fear them not therefore: for there is nothing covered, that shall not be revealed; and hid, that shall not be known.</text:p>
          </table:table-cell>
        </table:table-row>
      </table:table>
      <text:p text:style-name="Horizontal_20_Line"/>
      <text:p text:style-name="Plugin_Wrap_Paragraph_Right aligned"><text:span text:style-name="sup"> <text:a xlink:type="simple" xlink:href="https://groveserver.com/bible/doku.php?id=matthew_10:25" text:style-name="Internet_20_link" text:visited-style-name="Visited_20_Internet_20_Link">Matthew 10:25</text:a> ← Matthew 10:26 → <text:a xlink:type="simple" xlink:href="https://groveserver.com/bible/doku.php?id=matthew_10:27" text:style-name="Internet_20_link" text:visited-style-name="Visited_20_Internet_20_Link">Matthew 10:2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matthew" text:style-name="Internet_20_link" text:visited-style-name="Visited_20_Internet_20_Link">Matthew</text:a> → <text:a xlink:type="simple" xlink:href="https://groveserver.com/bible/doku.php?id=matthew_10" text:style-name="Internet_20_link" text:visited-style-name="Visited_20_Internet_20_Link">Matthew 1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0::23:04</meta:creation-date>
    <dc:creator>Generated</dc:creator>
    <dc:date>2025-11-06T00::23:04</dc:date>
    <dc:language>en-US</dc:language>
    <meta:editing-cycles>1</meta:editing-cycles>
    <meta:editing-duration>PT0S</meta:editing-duration>
    <dc:title>matthew_10:26</dc:title>
  </office:meta>
</office:document-meta>
</file>