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0:26:nlt"/>“But don't be afraid of those who threaten you. For the time is coming when everything that is covered will be revealed, and all that is secret will be made known to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8:30</meta:creation-date>
    <dc:creator>Generated</dc:creator>
    <dc:date>2025-11-04T23::28:30</dc:date>
    <dc:language>en-US</dc:language>
    <meta:editing-cycles>1</meta:editing-cycles>
    <meta:editing-duration>PT0S</meta:editing-duration>
    <dc:title>matthew_10:26:nlt</dc:title>
  </office:meta>
</office:document-meta>
</file>