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27"/><text:bookmark-start text:name="__RefHeading___matthew_1027_1"/><text:bookmark-start text:name="matthew_1027"/>Matthew 10:27<text:bookmark-end text:name="__RefHeading___matthew_1027_1"/><text:bookmark-end text:name="matthew_1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I tell you in the dark, say in the light, and what you hear whispered, proclaim on the housetop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at I tell you in the dark, speak in the daylight; what is whispered in your ear, proclaim from the roof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 I tell you now in the darkness, shout abroad when daybreak comes. What I whisper in your ear, shout from the housetops for all to hear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at I tell you in darkness, that speak ye in light: and what ye hear in the ear, that preach ye upon the housetop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26" text:style-name="Internet_20_link" text:visited-style-name="Visited_20_Internet_20_Link">Matthew 10:26</text:a> ← Matthew 10:27 → <text:a xlink:type="simple" xlink:href="https://groveserver.com/bible/doku.php?id=matthew_10:28" text:style-name="Internet_20_link" text:visited-style-name="Visited_20_Internet_20_Link">Matthew 1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5:35</meta:creation-date>
    <dc:creator>Generated</dc:creator>
    <dc:date>2025-11-05T20::25:35</dc:date>
    <dc:language>en-US</dc:language>
    <meta:editing-cycles>1</meta:editing-cycles>
    <meta:editing-duration>PT0S</meta:editing-duration>
    <dc:title>matthew_10:27</dc:title>
  </office:meta>
</office:document-meta>
</file>