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0:28"/><text:bookmark-start text:name="__RefHeading___matthew_1028_1"/><text:bookmark-start text:name="matthew_1028"/>Matthew 10:28<text:bookmark-end text:name="__RefHeading___matthew_1028_1"/><text:bookmark-end text:name="matthew_1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do not fear those who kill the body but cannot kill the soul. Rather fear him who can destroy both soul and body in he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 be afraid of those who kill the body but cannot kill the soul. Rather, be afraid of the One who can destroy both soul and body in hel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Don't be afraid of those who want to kill your body; they cannot touch your soul. Fear only God, who can destroy both soul and body in hel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fear not them which kill the body, but are not able to kill the soul: but rather fear him which is able to destroy both soul and body in he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0:27" text:style-name="Internet_20_link" text:visited-style-name="Visited_20_Internet_20_Link">Matthew 10:27</text:a> ← Matthew 10:28 → <text:a xlink:type="simple" xlink:href="https://groveserver.com/bible/doku.php?id=matthew_10:29" text:style-name="Internet_20_link" text:visited-style-name="Visited_20_Internet_20_Link">Matthew 10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0" text:style-name="Internet_20_link" text:visited-style-name="Visited_20_Internet_20_Link">Matthew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7:21</meta:creation-date>
    <dc:creator>Generated</dc:creator>
    <dc:date>2025-11-08T04::17:21</dc:date>
    <dc:language>en-US</dc:language>
    <meta:editing-cycles>1</meta:editing-cycles>
    <meta:editing-duration>PT0S</meta:editing-duration>
    <dc:title>matthew_10:28</dc:title>
  </office:meta>
</office:document-meta>
</file>