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29"/><text:bookmark-start text:name="__RefHeading___matthew_1029_1"/><text:bookmark-start text:name="matthew_1029"/>Matthew 10:29<text:bookmark-end text:name="__RefHeading___matthew_1029_1"/><text:bookmark-end text:name="matthew_1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re not two sparrows sold for a penny? And not one of them will fall to the ground apart from your Fa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re not two sparrows sold for a penny? Yet not one of them will fall to the ground apart from the will of your Fa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at is the price of two sparrows– one copper coin? But not a single sparrow can fall to the ground without your Father knowing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re not two sparrows sold for a farthing? and one of them shall not fall on the ground without your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28" text:style-name="Internet_20_link" text:visited-style-name="Visited_20_Internet_20_Link">Matthew 10:28</text:a> ← Matthew 10:29 → <text:a xlink:type="simple" xlink:href="https://groveserver.com/bible/doku.php?id=matthew_10:30" text:style-name="Internet_20_link" text:visited-style-name="Visited_20_Internet_20_Link">Matthew 10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8:33</meta:creation-date>
    <dc:creator>Generated</dc:creator>
    <dc:date>2025-11-05T13::28:33</dc:date>
    <dc:language>en-US</dc:language>
    <meta:editing-cycles>1</meta:editing-cycles>
    <meta:editing-duration>PT0S</meta:editing-duration>
    <dc:title>matthew_10:29</dc:title>
  </office:meta>
</office:document-meta>
</file>