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0:30"/><text:bookmark-start text:name="__RefHeading___matthew_1030_1"/><text:bookmark-start text:name="matthew_1030"/>Matthew 10:30<text:bookmark-end text:name="__RefHeading___matthew_1030_1"/><text:bookmark-end text:name="matthew_10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even the hairs of your head are all numbere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even the very hairs of your head are all numbere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 very hairs on your head are all numbere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the very hairs of your head are all numbe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0:29" text:style-name="Internet_20_link" text:visited-style-name="Visited_20_Internet_20_Link">Matthew 10:29</text:a> ← Matthew 10:30 → <text:a xlink:type="simple" xlink:href="https://groveserver.com/bible/doku.php?id=matthew_10:31" text:style-name="Internet_20_link" text:visited-style-name="Visited_20_Internet_20_Link">Matthew 10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0" text:style-name="Internet_20_link" text:visited-style-name="Visited_20_Internet_20_Link">Matthew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4:56</meta:creation-date>
    <dc:creator>Generated</dc:creator>
    <dc:date>2025-11-03T17::04:56</dc:date>
    <dc:language>en-US</dc:language>
    <meta:editing-cycles>1</meta:editing-cycles>
    <meta:editing-duration>PT0S</meta:editing-duration>
    <dc:title>matthew_10:30</dc:title>
  </office:meta>
</office:document-meta>
</file>