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10:32"/><text:bookmark-start text:name="__RefHeading___matthew_1032_1"/><text:bookmark-start text:name="matthew_1032"/>Matthew 10:32<text:bookmark-end text:name="__RefHeading___matthew_1032_1"/><text:bookmark-end text:name="matthew_103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So everyone who acknowledges me before men, I also will acknowledge before my Father who is in heaven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“Whoever acknowledges me before men, I will also acknowledge him before my Father in heaven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“Everyone who acknowledges me publicly here on earth, I will also acknowledge before my Father in heaven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Whosoever therefore shall confess me before men, him will I confess also before my Father which is in heave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10:31" text:style-name="Internet_20_link" text:visited-style-name="Visited_20_Internet_20_Link">Matthew 10:31</text:a> ← Matthew 10:32 → <text:a xlink:type="simple" xlink:href="https://groveserver.com/bible/doku.php?id=matthew_10:33" text:style-name="Internet_20_link" text:visited-style-name="Visited_20_Internet_20_Link">Matthew 10:3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10" text:style-name="Internet_20_link" text:visited-style-name="Visited_20_Internet_20_Link">Matthew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1T03::02:19</meta:creation-date>
    <dc:creator>Generated</dc:creator>
    <dc:date>2025-10-31T03::02:19</dc:date>
    <dc:language>en-US</dc:language>
    <meta:editing-cycles>1</meta:editing-cycles>
    <meta:editing-duration>PT0S</meta:editing-duration>
    <dc:title>matthew_10:32</dc:title>
  </office:meta>
</office:document-meta>
</file>