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3"/><text:bookmark-start text:name="__RefHeading___matthew_1033_1"/><text:bookmark-start text:name="matthew_1033"/>Matthew 10:33<text:bookmark-end text:name="__RefHeading___matthew_1033_1"/><text:bookmark-end text:name="matthew_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ever denies me before men, I also will deny before my Father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oever disowns me before men, I will disown him before my Father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ryone who denies me here on earth, I will also deny before my Father in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osoever shall deny me before men, him will I also deny before my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32" text:style-name="Internet_20_link" text:visited-style-name="Visited_20_Internet_20_Link">Matthew 10:32</text:a> ← Matthew 10:33 → <text:a xlink:type="simple" xlink:href="https://groveserver.com/bible/doku.php?id=matthew_10:34" text:style-name="Internet_20_link" text:visited-style-name="Visited_20_Internet_20_Link">Matthew 1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8:46</meta:creation-date>
    <dc:creator>Generated</dc:creator>
    <dc:date>2025-11-07T16::28:46</dc:date>
    <dc:language>en-US</dc:language>
    <meta:editing-cycles>1</meta:editing-cycles>
    <meta:editing-duration>PT0S</meta:editing-duration>
    <dc:title>matthew_10:33</dc:title>
  </office:meta>
</office:document-meta>
</file>