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3:nlt"/>But everyone who denies me here on earth, I will also deny before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matthew_10:33:nlt</dc:title>
  </office:meta>
</office:document-meta>
</file>